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1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2LVL3"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2LVL4" style:num-suffix="." style:num-format="1">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2LVL5" style:num-suffix="." style:num-format="1">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2LVL6" style:num-suffix="." style:num-format="1">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2LVL7" style:num-suffix="." style:num-format="1">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2LVL8" style:num-suffix="." style:num-format="1">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2LVL9" style:num-suffix="." style:num-format="1">
        <style:list-level-properties text:space-before="4in" text:min-label-width="0.2951in" text:list-level-position-and-space-mode="label-alignment">
          <style:list-level-label-alignment text:label-followed-by="listtab" fo:margin-left="4.2951in" fo:text-indent="-0.295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4">
      <text:list-level-style-bullet text:level="1" text:style-name="WW_CharLFO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4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4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4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4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4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4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4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4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5">
      <text:list-level-style-bullet text:level="1" text:style-name="WW_CharLFO5LVL1" text:bullet-char="•">
        <style:list-level-properties text:space-before="0.1965in" text:min-label-width="0.2729in" text:list-level-position-and-space-mode="label-alignment">
          <style:list-level-label-alignment text:label-followed-by="listtab" fo:margin-left="0.4694in" fo:text-indent="-0.2729in"/>
        </style:list-level-properties>
        <style:text-properties style:font-name="Arial Unicode MS"/>
      </text:list-level-style-bullet>
      <text:list-level-style-bullet text:level="2" text:style-name="WW_CharLFO5LVL2" text:bullet-char="•">
        <style:list-level-properties text:space-before="0.5in" text:min-label-width="0.2729in" text:list-level-position-and-space-mode="label-alignment">
          <style:list-level-label-alignment text:label-followed-by="listtab" fo:margin-left="0.7729in" fo:text-indent="-0.2729in"/>
        </style:list-level-properties>
        <style:text-properties style:font-name="Arial Unicode MS"/>
      </text:list-level-style-bullet>
      <text:list-level-style-bullet text:level="3" text:style-name="WW_CharLFO5LVL3" text:bullet-char="•">
        <style:list-level-properties text:space-before="1in" text:min-label-width="0.2729in" text:list-level-position-and-space-mode="label-alignment">
          <style:list-level-label-alignment text:label-followed-by="listtab" fo:margin-left="1.2729in" fo:text-indent="-0.2729in"/>
        </style:list-level-properties>
        <style:text-properties style:font-name="Arial Unicode MS"/>
      </text:list-level-style-bullet>
      <text:list-level-style-bullet text:level="4" text:style-name="WW_CharLFO5LVL4" text:bullet-char="•">
        <style:list-level-properties text:space-before="1.5in" text:min-label-width="0.2729in" text:list-level-position-and-space-mode="label-alignment">
          <style:list-level-label-alignment text:label-followed-by="listtab" fo:margin-left="1.7729in" fo:text-indent="-0.2729in"/>
        </style:list-level-properties>
        <style:text-properties style:font-name="Arial Unicode MS"/>
      </text:list-level-style-bullet>
      <text:list-level-style-bullet text:level="5" text:style-name="WW_CharLFO5LVL5" text:bullet-char="•">
        <style:list-level-properties text:space-before="2in" text:min-label-width="0.2729in" text:list-level-position-and-space-mode="label-alignment">
          <style:list-level-label-alignment text:label-followed-by="listtab" fo:margin-left="2.2729in" fo:text-indent="-0.2729in"/>
        </style:list-level-properties>
        <style:text-properties style:font-name="Arial Unicode MS"/>
      </text:list-level-style-bullet>
      <text:list-level-style-bullet text:level="6" text:style-name="WW_CharLFO5LVL6" text:bullet-char="•">
        <style:list-level-properties text:space-before="2.5in" text:min-label-width="0.2729in" text:list-level-position-and-space-mode="label-alignment">
          <style:list-level-label-alignment text:label-followed-by="listtab" fo:margin-left="2.7729in" fo:text-indent="-0.2729in"/>
        </style:list-level-properties>
        <style:text-properties style:font-name="Arial Unicode MS"/>
      </text:list-level-style-bullet>
      <text:list-level-style-bullet text:level="7" text:style-name="WW_CharLFO5LVL7" text:bullet-char="•">
        <style:list-level-properties text:space-before="3in" text:min-label-width="0.2729in" text:list-level-position-and-space-mode="label-alignment">
          <style:list-level-label-alignment text:label-followed-by="listtab" fo:margin-left="3.2729in" fo:text-indent="-0.2729in"/>
        </style:list-level-properties>
        <style:text-properties style:font-name="Arial Unicode MS"/>
      </text:list-level-style-bullet>
      <text:list-level-style-bullet text:level="8" text:style-name="WW_CharLFO5LVL8" text:bullet-char="•">
        <style:list-level-properties text:space-before="3.5in" text:min-label-width="0.2729in" text:list-level-position-and-space-mode="label-alignment">
          <style:list-level-label-alignment text:label-followed-by="listtab" fo:margin-left="3.7729in" fo:text-indent="-0.2729in"/>
        </style:list-level-properties>
        <style:text-properties style:font-name="Arial Unicode MS"/>
      </text:list-level-style-bullet>
      <text:list-level-style-bullet text:level="9" text:style-name="WW_CharLFO5LVL9" text:bullet-char="•">
        <style:list-level-properties text:space-before="4in" text:min-label-width="0.2729in" text:list-level-position-and-space-mode="label-alignment">
          <style:list-level-label-alignment text:label-followed-by="listtab" fo:margin-left="4.2729in" fo:text-indent="-0.2729in"/>
        </style:list-level-properties>
        <style:text-properties style:font-name="Arial Unicode MS"/>
      </text:list-level-style-bullet>
    </text:list-style>
    <text:list-style style:name="LFO6">
      <text:list-level-style-bullet text:level="1" text:style-name="WW_CharLFO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6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6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6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6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6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6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6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6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7">
      <text:list-level-style-bullet text:level="1" text:style-name="WW_CharLFO7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7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7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7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7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7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7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7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7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8">
      <text:list-level-style-bullet text:level="1" text:style-name="WW_CharLFO8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8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8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8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8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8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8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8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8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9">
      <text:list-level-style-number text:level="1" text:style-name="WW_CharLFO9LVL1" style:num-suffix=")" style:num-format="a" style:num-letter-sync="true">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9LVL2" style:num-suffix=")" style:num-format="a" style:num-letter-sync="true">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9LVL3" style:num-suffix=")" style:num-format="a" style:num-letter-sync="true">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9LVL4" style:num-suffix=")" style:num-format="a" style:num-letter-sync="true">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9LVL5" style:num-suffix=")" style:num-format="a" style:num-letter-sync="true">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9LVL6" style:num-suffix=")" style:num-format="a" style:num-letter-sync="true">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9LVL7" style:num-suffix=")" style:num-format="a" style:num-letter-sync="true">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9LVL8" style:num-suffix=")" style:num-format="a" style:num-letter-sync="true">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9LVL9" style:num-suffix=")" style:num-format="a" style:num-letter-sync="true">
        <style:list-level-properties text:space-before="4in" text:min-label-width="0.2951in" text:list-level-position-and-space-mode="label-alignment">
          <style:list-level-label-alignment text:label-followed-by="listtab" fo:margin-left="4.2951in" fo:text-indent="-0.2951in"/>
        </style:list-level-properties>
      </text:list-level-style-number>
    </text:list-style>
    <style:style style:name="P1" style:parent-style-name="Normal" style:master-page-name="MP0" style:family="paragraph">
      <style:paragraph-properties fo:break-before="page"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Unicode MS" fo:font-weight="bold" style:font-weight-asian="bold" style:font-weight-complex="bold" fo:color="#000000" style:text-underline-color="#000000" style:rfc-language-tag="es-ES_tradnl" fo:language="es"/>
    </style:style>
    <style:style style:name="P3"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 style:parent-style-name="Fuentedepárrafopredeter." style:family="text">
      <style:text-properties style:font-name="Arial" style:font-name-complex="Arial Unicode MS" fo:font-weight="bold" style:font-weight-asian="bold" style:font-weight-complex="bold" fo:color="#000000" style:text-underline-color="#000000" style:rfc-language-tag="es-ES_tradnl" fo:language="es"/>
    </style:style>
    <style:style style:name="P5"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2"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4"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5" style:parent-style-name="Normal" style:list-style-name="LFO1"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7" style:parent-style-name="Normal" style:list-style-name="LFO1"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2"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4"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5"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9" style:parent-style-name="Normal" style:list-style-name="LFO2" style:family="paragraph">
      <style:paragraph-properties fo:text-align="justify" fo:line-height="107%"/>
      <style:text-properties style:font-name="Arial" style:font-name-complex="Arial Unicode MS" fo:font-weight="bold" style:font-weight-asian="bold" style:font-weight-complex="bold" fo:text-transform="uppercase" fo:color="#000000" fo:font-size="11pt" style:font-size-asian="11pt" style:font-size-complex="11pt" style:text-underline-color="#000000" style:rfc-language-tag="es-ES_tradnl" fo:language="es"/>
    </style:style>
    <style:style style:name="P30" style:parent-style-name="Normal" style:family="paragraph">
      <style:paragraph-properties fo:text-align="justify" fo:line-height="107%" fo:margin-left="0.2951in">
        <style:tab-stops>
          <style:tab-stop style:type="left" style:position="0.0986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style:font-name-complex="Arial Unicode MS" fo:font-weight="bold" style:font-weight-asian="bold" style:font-weight-complex="bold" fo:text-transform="uppercase" fo:color="#000000" fo:font-size="11pt" style:font-size-asian="11pt" style:font-size-complex="11pt" style:text-underline-color="#000000" style:rfc-language-tag="es-ES_tradnl" fo:language="es"/>
    </style:style>
    <style:style style:name="P3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33"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34"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35" style:parent-style-name="Normal" style:list-style-name="LFO2" style:family="paragraph">
      <style:paragraph-properties fo:text-align="justify" fo:line-height="107%"/>
      <style:text-properties style:font-name="Arial" style:font-name-complex="Arial Unicode MS" fo:font-weight="bold" style:font-weight-asian="bold" style:font-weight-complex="bold" fo:text-transform="uppercase" fo:color="#000000" fo:font-size="11pt" style:font-size-asian="11pt" style:font-size-complex="11pt" style:text-underline-color="#000000" style:rfc-language-tag="es-ES_tradnl" fo:language="es"/>
    </style:style>
    <style:style style:name="P3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3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3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4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42"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style>
    <style:style style:name="T4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style>
    <style:style style:name="T4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style>
    <style:style style:name="P4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P50"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2"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53" style:parent-style-name="Poromisión" style:list-style-name="LFO3" style:family="paragraph">
      <style:paragraph-properties fo:text-align="justify" fo:margin-top="0in" fo:line-height="100%"/>
      <style:text-properties style:font-name="Arial" style:letter-kerning="true" fo:font-size="11pt" style:font-size-asian="11pt" style:font-size-complex="11pt" style:text-underline-color="#000000"/>
    </style:style>
    <style:style style:name="P54" style:parent-style-name="Poromisión" style:family="paragraph">
      <style:paragraph-properties fo:text-align="justify" fo:margin-top="0in" fo:line-height="100%" fo:margin-left="0.1965in">
        <style:tab-stops/>
      </style:paragraph-properties>
      <style:text-properties style:font-name="Arial" style:font-name-asian="Arial" style:font-name-complex="Arial" style:letter-kerning="true" fo:font-size="11pt" style:font-size-asian="11pt" style:font-size-complex="11pt" style:text-underline-color="#000000"/>
    </style:style>
    <style:style style:name="P55" style:parent-style-name="Poromisión" style:list-style-name="LFO4" style:family="paragraph">
      <style:paragraph-properties fo:text-align="justify" fo:margin-top="0in" fo:line-height="100%"/>
      <style:text-properties style:font-name="Arial" style:letter-kerning="true" fo:font-size="11pt" style:font-size-asian="11pt" style:font-size-complex="11pt" style:text-underline-color="#000000"/>
    </style:style>
    <style:style style:name="P56" style:parent-style-name="Poromisión" style:list-style-name="LFO4" style:family="paragraph">
      <style:paragraph-properties fo:text-align="justify" fo:margin-top="0in" fo:line-height="100%"/>
      <style:text-properties style:font-name="Arial" style:letter-kerning="true" fo:font-size="11pt" style:font-size-asian="11pt" style:font-size-complex="11pt" style:text-underline-color="#000000"/>
    </style:style>
    <style:style style:name="P57" style:parent-style-name="Poromisión" style:list-style-name="LFO4" style:family="paragraph">
      <style:paragraph-properties fo:text-align="justify" fo:margin-top="0in" fo:line-height="100%"/>
      <style:text-properties style:font-name="Arial" style:letter-kerning="true" fo:font-size="11pt" style:font-size-asian="11pt" style:font-size-complex="11pt" style:text-underline-color="#000000"/>
    </style:style>
    <style:style style:name="P58" style:parent-style-name="Poromisión" style:list-style-name="LFO4" style:family="paragraph">
      <style:paragraph-properties fo:text-align="justify" fo:margin-top="0in" fo:line-height="100%"/>
      <style:text-properties style:font-name="Arial" style:letter-kerning="true" fo:font-size="11pt" style:font-size-asian="11pt" style:font-size-complex="11pt" style:text-underline-color="#000000"/>
    </style:style>
    <style:style style:name="P59" style:parent-style-name="Poromisión" style:family="paragraph">
      <style:paragraph-properties fo:text-align="justify" fo:margin-top="0in" fo:line-height="100%"/>
      <style:text-properties style:font-name="Times New Roman" style:font-name-asian="Times New Roman" style:font-name-complex="Times New Roman" style:letter-kerning="true" style:text-underline-color="#000000"/>
    </style:style>
    <style:style style:name="P60" style:parent-style-name="Poromisión" style:list-style-name="LFO5" style:family="paragraph">
      <style:paragraph-properties fo:text-align="justify" fo:margin-top="0in" fo:line-height="100%"/>
    </style:style>
    <style:style style:name="T61" style:parent-style-name="Ninguno" style:family="text">
      <style:text-properties style:font-name="Arial" style:letter-kerning="true" fo:font-size="11pt" style:font-size-asian="11pt" style:font-size-complex="11pt" style:text-underline-color="#000000"/>
    </style:style>
    <style:style style:name="P62" style:parent-style-name="Poromisión" style:family="paragraph">
      <style:paragraph-properties fo:text-align="justify" fo:margin-top="0in" fo:line-height="100%"/>
    </style:style>
    <style:style style:name="P63" style:parent-style-name="Poromisión" style:list-style-name="LFO6" style:family="paragraph">
      <style:paragraph-properties fo:text-align="justify" fo:margin-top="0in" fo:line-height="100%"/>
    </style:style>
    <style:style style:name="T64" style:parent-style-name="Ninguno" style:family="text">
      <style:text-properties style:font-name="Arial" style:letter-kerning="true" fo:font-size="11pt" style:font-size-asian="11pt" style:font-size-complex="11pt" style:text-underline-color="#000000"/>
    </style:style>
    <style:style style:name="P65" style:parent-style-name="Poromisión" style:family="paragraph">
      <style:paragraph-properties fo:text-align="justify" fo:margin-top="0in" fo:line-height="100%"/>
    </style:style>
    <style:style style:name="P66" style:parent-style-name="Poromisión" style:list-style-name="LFO6" style:family="paragraph">
      <style:paragraph-properties fo:text-align="justify" fo:margin-top="0in" fo:line-height="100%"/>
    </style:style>
    <style:style style:name="T67" style:parent-style-name="Ninguno" style:family="text">
      <style:text-properties style:font-name="Arial" style:letter-kerning="true" fo:font-size="11pt" style:font-size-asian="11pt" style:font-size-complex="11pt" style:text-underline-color="#000000"/>
    </style:style>
    <style:style style:name="P68" style:parent-style-name="Poromisión" style:family="paragraph">
      <style:paragraph-properties fo:text-align="justify" fo:margin-top="0in" fo:line-height="100%"/>
    </style:style>
    <style:style style:name="P69" style:parent-style-name="Poromisión" style:list-style-name="LFO6" style:family="paragraph">
      <style:paragraph-properties fo:text-align="justify" fo:margin-top="0in" fo:line-height="100%"/>
    </style:style>
    <style:style style:name="T70" style:parent-style-name="Ninguno" style:family="text">
      <style:text-properties style:font-name="Arial" style:letter-kerning="true" fo:font-size="11pt" style:font-size-asian="11pt" style:font-size-complex="11pt" style:text-underline-color="#000000"/>
    </style:style>
    <style:style style:name="P71" style:parent-style-name="Poromisión" style:family="paragraph">
      <style:paragraph-properties fo:text-align="justify" fo:margin-top="0in" fo:line-height="100%"/>
    </style:style>
    <style:style style:name="P72" style:parent-style-name="Poromisión" style:list-style-name="LFO6" style:family="paragraph">
      <style:paragraph-properties fo:text-align="justify" fo:margin-top="0in" fo:line-height="100%"/>
    </style:style>
    <style:style style:name="T73" style:parent-style-name="Ninguno" style:family="text">
      <style:text-properties style:font-name="Arial" style:letter-kerning="true" fo:font-size="11pt" style:font-size-asian="11pt" style:font-size-complex="11pt" style:text-underline-color="#000000"/>
    </style:style>
    <style:style style:name="P74" style:parent-style-name="Poromisión" style:family="paragraph">
      <style:paragraph-properties fo:text-align="justify" fo:margin-top="0in" fo:line-height="100%"/>
    </style:style>
    <style:style style:name="P75" style:parent-style-name="Poromisión" style:list-style-name="LFO6" style:family="paragraph">
      <style:paragraph-properties fo:text-align="justify" fo:margin-top="0in" fo:line-height="100%"/>
    </style:style>
    <style:style style:name="T76" style:parent-style-name="Ninguno" style:family="text">
      <style:text-properties style:font-name="Arial" style:letter-kerning="true" fo:font-size="11pt" style:font-size-asian="11pt" style:font-size-complex="11pt" style:text-underline-color="#000000"/>
    </style:style>
    <style:style style:name="P77" style:parent-style-name="Poromisión" style:family="paragraph">
      <style:paragraph-properties fo:text-align="justify" fo:margin-top="0in" fo:line-height="100%"/>
    </style:style>
    <style:style style:name="P78" style:parent-style-name="Poromisión" style:list-style-name="LFO7" style:family="paragraph">
      <style:paragraph-properties fo:margin-top="0in" fo:line-height="100%"/>
    </style:style>
    <style:style style:name="T79" style:parent-style-name="Ninguno" style:family="text">
      <style:text-properties style:font-name="Helvetica" fo:font-size="11pt" style:font-size-asian="11pt" style:font-size-complex="11pt"/>
    </style:style>
    <style:style style:name="P80" style:parent-style-name="Poromisión" style:family="paragraph">
      <style:paragraph-properties fo:margin-top="0in" fo:line-height="100%" fo:margin-left="0.4923in">
        <style:tab-stops/>
      </style:paragraph-properties>
      <style:text-properties style:font-name="Helvetica" fo:font-size="11pt" style:font-size-asian="11pt" style:font-size-complex="11pt"/>
    </style:style>
    <style:style style:name="P81" style:parent-style-name="Poromisión" style:list-style-name="LFO8" style:family="paragraph">
      <style:paragraph-properties fo:margin-top="0in" fo:line-height="100%"/>
    </style:style>
    <style:style style:name="T82" style:parent-style-name="Ninguno" style:family="text">
      <style:text-properties style:font-name="Helvetica" fo:font-size="11pt" style:font-size-asian="11pt" style:font-size-complex="11pt"/>
    </style:style>
    <style:style style:name="T83" style:parent-style-name="Ninguno" style:family="text">
      <style:text-properties style:font-name="Helvetica" fo:font-size="11pt" style:font-size-asian="11pt" style:font-size-complex="11pt" fo:language="it" fo:country="IT"/>
    </style:style>
    <style:style style:name="T84" style:parent-style-name="Ninguno" style:family="text">
      <style:text-properties style:font-name="Helvetica" fo:font-size="11pt" style:font-size-asian="11pt" style:font-size-complex="11pt"/>
    </style:style>
    <style:style style:name="P85" style:parent-style-name="Poromisión" style:family="paragraph">
      <style:paragraph-properties fo:margin-top="0in" fo:line-height="100%"/>
    </style:style>
    <style:style style:name="P86" style:parent-style-name="Poromisión" style:list-style-name="LFO8" style:family="paragraph">
      <style:paragraph-properties fo:margin-top="0in" fo:line-height="100%"/>
    </style:style>
    <style:style style:name="T87" style:parent-style-name="Ninguno" style:family="text">
      <style:text-properties style:font-name="Helvetica" fo:font-size="11pt" style:font-size-asian="11pt" style:font-size-complex="11pt"/>
    </style:style>
    <style:style style:name="T88" style:parent-style-name="Ninguno" style:family="text">
      <style:text-properties style:font-name="Helvetica" fo:font-size="11pt" style:font-size-asian="11pt" style:font-size-complex="11pt" fo:language="fr" fo:country="FR"/>
    </style:style>
    <style:style style:name="T89" style:parent-style-name="Ninguno" style:family="text">
      <style:text-properties style:font-name="Helvetica" fo:font-size="11pt" style:font-size-asian="11pt" style:font-size-complex="11pt"/>
    </style:style>
    <style:style style:name="T90" style:parent-style-name="Ninguno" style:family="text">
      <style:text-properties style:font-name="Helvetica" fo:font-size="11pt" style:font-size-asian="11pt" style:font-size-complex="11pt" fo:language="pt" fo:country="PT"/>
    </style:style>
    <style:style style:name="T91" style:parent-style-name="Ninguno" style:family="text">
      <style:text-properties style:font-name="Helvetica" fo:font-size="11pt" style:font-size-asian="11pt" style:font-size-complex="11pt"/>
    </style:style>
    <style:style style:name="T92" style:parent-style-name="Ninguno" style:family="text">
      <style:text-properties style:font-name="Helvetica" fo:font-size="11pt" style:font-size-asian="11pt" style:font-size-complex="11pt" fo:language="it" fo:country="IT"/>
    </style:style>
    <style:style style:name="T93" style:parent-style-name="Ninguno" style:family="text">
      <style:text-properties style:font-name="Helvetica" fo:font-size="11pt" style:font-size-asian="11pt" style:font-size-complex="11pt"/>
    </style:style>
    <style:style style:name="T94" style:parent-style-name="Ninguno" style:family="text">
      <style:text-properties style:font-name="Helvetica" fo:font-size="11pt" style:font-size-asian="11pt" style:font-size-complex="11pt" fo:language="fr" fo:country="FR"/>
    </style:style>
    <style:style style:name="T95" style:parent-style-name="Ninguno" style:family="text">
      <style:text-properties style:font-name="Helvetica" fo:font-size="11pt" style:font-size-asian="11pt" style:font-size-complex="11pt" fo:language="pt" fo:country="PT"/>
    </style:style>
    <style:style style:name="P9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9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9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00"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0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02" style:parent-style-name="Ninguno" style:family="text">
      <style:text-properties style:font-name="Arial" style:font-name-complex="Arial Unicode MS" fo:text-transform="uppercase" fo:color="#000000" fo:font-size="11pt" style:font-size-asian="11pt" style:font-size-complex="11pt" style:text-underline-color="#000000"/>
    </style:style>
    <style:style style:name="T10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04"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05" style:parent-style-name="Normal" style:list-style-name="LFO9"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0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07" style:parent-style-name="Normal" style:list-style-name="LFO9"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0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0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1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12"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13" style:parent-style-name="Normal" style:list-style-name="LFO10" style:family="paragraph">
      <style:paragraph-properties fo:text-align="justify" fo:line-height="107%"/>
      <style:text-properties style:font-name="Arial" style:font-name-complex="Arial Unicode MS" fo:font-weight="bold" style:font-weight-asian="bold" style:font-weight-complex="bold" fo:text-transform="uppercase" fo:color="#000000" fo:font-size="11pt" style:font-size-asian="11pt" style:font-size-complex="11pt" style:text-underline-color="#000000" style:rfc-language-tag="es-ES_tradnl" fo:language="es"/>
    </style:style>
    <style:style style:name="P114"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15"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1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1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20"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2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23"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style>
    <style:style style:name="T12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25"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style>
    <style:style style:name="T1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27"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style>
    <style:style style:name="P12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P12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3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32" style:parent-style-name="Poromisión" style:list-style-name="LFO3" style:family="paragraph">
      <style:paragraph-properties fo:text-align="justify" fo:margin-top="0in" fo:line-height="100%"/>
      <style:text-properties style:font-name="Arial" style:letter-kerning="true" fo:font-size="11pt" style:font-size-asian="11pt" style:font-size-complex="11pt" style:text-underline-color="#000000"/>
    </style:style>
    <style:style style:name="P133" style:parent-style-name="Poromisión" style:family="paragraph">
      <style:paragraph-properties fo:text-align="justify" fo:margin-top="0in" fo:line-height="100%"/>
      <style:text-properties style:font-name="Times New Roman" style:font-name-asian="Times New Roman" style:font-name-complex="Times New Roman" style:letter-kerning="true" style:text-underline-color="#000000"/>
    </style:style>
    <style:style style:name="P134" style:parent-style-name="Poromisión" style:list-style-name="LFO5" style:family="paragraph">
      <style:paragraph-properties fo:text-align="justify" fo:margin-top="0in" fo:line-height="100%"/>
    </style:style>
    <style:style style:name="T135" style:parent-style-name="Ninguno" style:family="text">
      <style:text-properties style:font-name="Arial" style:letter-kerning="true" fo:font-size="11pt" style:font-size-asian="11pt" style:font-size-complex="11pt" style:text-underline-color="#000000"/>
    </style:style>
    <style:style style:name="P13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3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3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40"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42" style:parent-style-name="Ninguno" style:family="text">
      <style:text-properties style:font-name="Arial" style:font-name-complex="Arial Unicode MS" fo:text-transform="uppercase" fo:color="#000000" fo:font-size="11pt" style:font-size-asian="11pt" style:font-size-complex="11pt" style:text-underline-color="#000000"/>
    </style:style>
    <style:style style:name="T1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44"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45"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4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4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4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51"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52"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5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54"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56"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58"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5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60"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6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62"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6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64"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6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66"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6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68"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6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0"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7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2"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7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4"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7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6"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7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8"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7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0"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style>
    <style:style style:name="T18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2" style:parent-style-name="Normal" style:family="paragraph">
      <style:paragraph-properties fo:text-align="justify" fo:line-height="107%" fo:margin-lef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83" style:parent-style-name="Normal" style:family="paragraph">
      <style:paragraph-properties fo:text-align="justify" fo:line-height="107%">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font-weight="bold" style:font-weight-asian="bold" style:font-weight-complex="bold" fo:text-transform="uppercase" fo:color="#000000" fo:font-size="11pt" style:font-size-asian="11pt" style:font-size-complex="11pt" style:text-underline-color="#000000" style:rfc-language-tag="es-ES_tradnl" fo:language="es"/>
    </style:style>
    <style:style style:name="P184" style:parent-style-name="Normal" style:list-style-name="LFO2" style:family="paragraph">
      <style:paragraph-properties fo:text-align="justify" fo:line-height="107%"/>
      <style:text-properties style:font-name="Arial" style:font-name-complex="Arial Unicode MS" fo:font-weight="bold" style:font-weight-asian="bold" style:font-weight-complex="bold" fo:text-transform="uppercase" fo:color="#000000" fo:font-size="11pt" style:font-size-asian="11pt" style:font-size-complex="11pt" style:text-underline-color="#000000" style:rfc-language-tag="es-ES_tradnl" fo:language="es"/>
    </style:style>
    <style:style style:name="P185"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8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8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9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9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9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9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9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9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198" style:parent-style-name="Normal" style:list-style-name="LFO2" style:family="paragraph">
      <style:paragraph-properties fo:text-align="justify" fo:line-height="107%"/>
      <style:text-properties style:font-name="Arial" style:font-name-complex="Arial Unicode MS" fo:font-weight="bold" style:font-weight-asian="bold" style:font-weight-complex="bold" fo:text-transform="uppercase" fo:color="#000000" fo:font-size="11pt" style:font-size-asian="11pt" style:font-size-complex="11pt" style:text-underline-color="#000000" style:rfc-language-tag="es-ES_tradnl" fo:language="es"/>
    </style:style>
    <style:style style:name="P199" style:parent-style-name="Normal" style:family="paragraph">
      <style:paragraph-properties fo:text-align="justify" fo:line-height="107%">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font-weight="bold" style:font-weight-asian="bold" style:font-weight-complex="bold" fo:text-transform="uppercase" fo:color="#000000" fo:font-size="11pt" style:font-size-asian="11pt" style:font-size-complex="11pt" style:text-underline-color="#000000" style:rfc-language-tag="es-ES_tradnl" fo:language="es"/>
    </style:style>
    <style:style style:name="P200"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02"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03"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05"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0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0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09"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1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12" style:parent-style-name="Poromisión" style:family="paragraph">
      <style:paragraph-properties fo:text-align="justify" fo:margin-top="0in" fo:line-height="100%"/>
      <style:text-properties style:font-name="Times New Roman" style:font-name-asian="Times New Roman" style:font-name-complex="Times New Roman" style:letter-kerning="true" style:text-underline-color="#000000"/>
    </style:style>
    <style:style style:name="P213"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14"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16"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17"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1pt" style:font-size-asian="11pt" style:font-size-complex="11pt" style:text-underline-color="#000000" style:rfc-language-tag="es-ES_tradnl" fo:language="es"/>
    </style:style>
    <style:style style:name="P218" style:parent-style-name="Normal" style:family="paragraph">
      <style:paragraph-properties fo:text-align="justify" fo:line-height="107%">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office:automatic-styles>
  <office:body>
    <office:text text:use-soft-page-breaks="true">
      <text:p text:style-name="P1"/>
      <text:p text:style-name="P3"><text:span text:style-name="T4">ACTA DE LA SESIÓN EXTRAORDINARIA DEL PATRONATO DE LA FUNDACIÓN CANARIA SANTA CRUZ SOSTENIBLE CELEBRADA EL 9 DE NOVIEMBRE DE 2023</text:span></text:p>
      <text:p text:style-name="P5"/>
      <text:p text:style-name="P6"><text:span text:style-name="T7">En la Sala de la Junta de Gobierno del Palacio Municipal (Casa Consistorial) del Ayuntamiento de Santa Cruz de Tenerife, calle Viera y Clavijo, número 46 de esta capital, así como mediante conferencia telefónica múltiple o sistema telemático de videoconferencia, siendo las 8:00 horas, se reúne el Patronato de la Fundación.</text:span></text:p>
      <text:p text:style-name="P8"/>
      <text:p text:style-name="P9"><text:span text:style-name="T10">La sesión del Patronato se celebra de manera presencial y, simultáneamente, mediante conferencia telefónica múltiple o sistema telemático de videoconferencia por conexión bilateral en tiempo real, con imagen y sonido directo, en aras de garantizar su autenticidad, que permiten uno y otro medio la identificación física de todas las personas asistentes a aquella.</text:span></text:p>
      <text:p text:style-name="P11"/>
      <text:p text:style-name="P12"><text:span text:style-name="T13">Los patronos y patronas asistentes a la sesión del Patronato son:<text:s/></text:span></text:p>
      <text:p text:style-name="P14"/>
      <text:list text:style-name="LFO1" text:continue-numbering="true">
        <text:list-item>
          <text:p text:style-name="P15">De manera presencial, el Presidente, D. José Manuel Bermúdez Esparza, el Vicepresidente, D. Carlos Enrique Tarife Hernández; los y las vocales, D. David Bustabad Reyes y Dª. Evelyn Alonso Hernández; <text:s/></text:p>
        </text:list-item>
      </text:list>
      <text:p text:style-name="P16"/>
      <text:list text:style-name="LFO1" text:continue-numbering="true">
        <text:list-item>
          <text:p text:style-name="P17">De forma telemática, los y las vocales D. Wolfredo Wildpret de la Torre, D. Vicente Zapata Hernández, Dª. María Luisa Tejedor Salguero, y Dª. Aglaé Arbelo Hernández.</text:p>
        </text:list-item>
      </text:list>
      <text:p text:style-name="P18"/>
      <text:p text:style-name="P19"><text:span text:style-name="T20">Excusan su asistencia D. Cipriano Marín Cabrera y D. Tomás de Azcárate Bang.</text:span></text:p>
      <text:p text:style-name="P21"/>
      <text:p text:style-name="P22"><text:span text:style-name="T23">Asisten también, presencialmente, D. Pedro González Sánchez, Dª Gladis de León León, Dª. Zaida Candelaria González Rodríguez, Dª Rosario González Carballo, Dª Carmen Dolores Pérez Pérez,, así como D. Adrián González Tejera, en su condición de asesor jurídico de la Fundación, y D. Rubén Jacob López Alonso y Dª. M. Úrsula Pérez Pérez y, telemáticamente, Dª Raquel Palenzuela García.</text:span></text:p>
      <text:p text:style-name="P24"/>
      <text:p text:style-name="P25"><text:span text:style-name="T26">Comprobado que existe quórum para la válida constitución del Patronato, al concurrir de manera presencial o por videoconferencia un número de patronos y patronas superior a la mitad más uno de quienes integran el mismo, el Presidente declara abierta la sesión y dispone se procede al estudio y deliberación de los asuntos que constituyen el orden del día:</text:span></text:p>
      <text:p text:style-name="P27"/>
      <text:p text:style-name="P28"/>
      <text:list text:style-name="LFO2" text:continue-numbering="true">
        <text:list-item>
          <text:p text:style-name="P29">Lectura y aprobación, si procede, del acta de la sesión del Patronato habida el 11 de mayo de 2023.<text:s/></text:p>
        </text:list-item>
      </text:list>
      <text:p text:style-name="P30"/>
      <text:p text:style-name="P31"><text:span text:style-name="T32">En orden a regularizar la constancia documental de sesiones anteriores, el Patronato ACUERDA POR UNANIMIDAD aprobar el acta de la última sesión del Patronato celebrada el 11 de mayo de 2023.<text:s/></text:span></text:p>
      <text:p text:style-name="P33"/>
      <text:p text:style-name="P34"/>
      <text:list text:style-name="LFO2" text:continue-numbering="true">
        <text:list-item>
          <text:p text:style-name="P35">CESE Y NOMBRAMIENTO DE PATRONOS Y PATRONAS.</text:p>
        </text:list-item>
      </text:list>
      <text:p text:style-name="P36"/>
      <text:soft-page-break/>
      <text:p text:style-name="P37"><text:span text:style-name="T38">El Presidente tomar la palabra para explicar los términos de los acuerdos a tomar en relación con este punto del orden del día.<text:s/></text:span></text:p>
      <text:p text:style-name="P39"><text:span text:style-name="T40">Pone de manifiesto, el Presidente, que la modificación habida en la estructura organizativa municipal y el nombramiento de Concejalías de Gobierno y Delegadas y los consiguientes Decretos de la Alcaldía Presidencia del Excmo. Ayuntamiento de Santa Cruz de Tenerife dictados con fecha 19 de junio y 24 de julio del año en curso repercuten en cambios en la composición del Patronato de la Fundación, de conformidad con los Estatutos por los que esta se rige.</text:span></text:p>
      <text:p text:style-name="P41"/>
      <text:p text:style-name="P42"><text:span text:style-name="T43">Tales Estatutos disponen en su artículo 12.2.c) que<text:s/></text:span><text:span text:style-name="T44">el resto de patronos serán nombrados por el propio patronato, garantizándose que el Ayuntamiento de Santa Cruz de Tenerife cuente con una representación mayoritaria o suficiente para garantizar el control sobre la gestión de los bienes y derechos del patrimonio fundacional<text:s/></text:span><text:span text:style-name="T45">y, añade, que</text:span><text:span text:style-name="T46"><text:s/>los patronos que representen al Ayuntamiento serán nombrados a propuesta del Alcalde/sa del Excmo. Ayuntamiento de Santa Cruz de Tenerife.<text:s/></text:span><text:span text:style-name="T47">Además, prevé el artículo 22.1 de los Estatutos que<text:s/></text:span><text:span text:style-name="T48">el cese de los patronos de la Fundación se producirá en los supuestos siguientes: (…) d) Cese en el cargo por razón del cual fueron nombrados miembros del Patronato.</text:span></text:p>
      <text:p text:style-name="P49"/>
      <text:p text:style-name="P50"><text:span text:style-name="T51">A tenor de este precepto estatutario y en el ejercicio de las competencias que le son propias, el Sr. Alcalde-Presidente propone:</text:span></text:p>
      <text:p text:style-name="P52"/>
      <text:list text:style-name="LFO1" text:continue-numbering="true">
        <text:list-item>
          <text:p text:style-name="P53">La sustitución de los siguientes patronos y patronos designados en representación del Ayuntamiento por su cese, los cuatro primeros, en el cargo de Concejal o Concejala:</text:p>
        </text:list-item>
      </text:list>
      <text:p text:style-name="P54"/>
      <text:list text:style-name="LFO1" text:continue-numbering="true">
        <text:list-item>
          <text:p text:style-name="P55">D. Guillermo Díaz Guerra<text:s/></text:p>
        </text:list-item>
        <text:list-item>
          <text:p text:style-name="P56">Dª. Claudia Reverón Cabrera</text:p>
        </text:list-item>
        <text:list-item>
          <text:p text:style-name="P57">Dª. Inmaculada Fuentes Cano</text:p>
        </text:list-item>
        <text:list-item>
          <text:p text:style-name="P58">D. Juan Alfonso Cabello Mesa</text:p>
        </text:list-item>
      </text:list>
      <text:p text:style-name="P59"/>
      <text:list text:style-name="LFO1" text:continue-numbering="true">
        <text:list-item>
          <text:p text:style-name="P60"><text:span text:style-name="T61">La designación como patronas de la Fundación Santa Cruz Sostenible en representación de la Corporación Municipal a:</text:span></text:p>
        </text:list-item>
      </text:list>
      <text:p text:style-name="P62"/>
      <text:list text:style-name="LFO1" text:continue-numbering="true">
        <text:list-item>
          <text:p text:style-name="P63"><text:span text:style-name="T64">Ilma. Sra. Dª Gladis de León León, titular del DNI número 45528526A, en razón a su cargo de Concejala de Gobierno del Área de Seguridad, Movilidad y Accesibilidad Universal y Presidenta del Tagoror del Distrito Anaga.</text:span></text:p>
        </text:list-item>
      </text:list>
      <text:p text:style-name="P65"/>
      <text:list text:style-name="LFO1" text:continue-numbering="true">
        <text:list-item>
          <text:p text:style-name="P66"><text:span text:style-name="T67">Ilma. Sra. Dª. Zaida Candelaria González Rodríguez, con DNI número 43820796T, en razón a su cargo de Concejala de Gobierno del Área de Planificación del Territorio y Concejala-Presidenta del Tagoror del Distrito Salud-La Salle.</text:span></text:p>
        </text:list-item>
      </text:list>
      <text:p text:style-name="P68"/>
      <text:list text:style-name="LFO1" text:continue-numbering="true">
        <text:list-item>
          <text:p text:style-name="P69"><text:span text:style-name="T70">Ilma. Sra. Dª Rosario González Carballo, provista de DNI número 79073221A, en razón a su cargo de Concejala de Gobierno del Área de Políticas Sociales y Presidenta del Organismo Autónomo Instituto Municipal de Atención Social.</text:span></text:p>
        </text:list-item>
      </text:list>
      <text:p text:style-name="P71"/>
      <text:list text:style-name="LFO1" text:continue-numbering="true">
        <text:list-item>
          <text:p text:style-name="P72"><text:span text:style-name="T73">Sra. Dª Carmen Dolores Pérez Pérez, con DNI número 45725381R, en razón a su cargo de Concejala delegada con competencias sectoriales en materia de empleo, comercio y turismo.</text:span></text:p>
        </text:list-item>
      </text:list>
      <text:p text:style-name="P74"/>
      <text:list text:style-name="LFO1" text:continue-numbering="true">
        <text:list-item>
          <text:p text:style-name="P75"><text:span text:style-name="T76">Sra. Dª Raquel Palenzuela García, provista de DNI número 45450544Z, en razón a su cargo de Jefa del Servicio Técnico de Sostenibilidad Ambiental, a quien, además, se propone como Secretaria del Patronato.</text:span></text:p>
        </text:list-item>
      </text:list>
      <text:p text:style-name="P77"/>
      <text:list text:style-name="LFO1" text:continue-numbering="true">
        <text:list-item>
          <text:p text:style-name="P78"><text:span text:style-name="T79">La ratificación del nombramiento como patronas de la Fundación Santa Cruz Sostenible de:</text:span></text:p>
        </text:list-item>
      </text:list>
      <text:p text:style-name="P80"/>
      <text:list text:style-name="LFO1" text:continue-numbering="true">
        <text:list-item>
          <text:p text:style-name="P81"><text:span text:style-name="T82">Ilma. Sra. Doña Evelyn del Carmen Alonso Hernández, con DNI nú</text:span><text:span text:style-name="T83">mero 78563626L</text:span><text:span text:style-name="T84">, en razón de su cargo de Concejala delegada de Movilidad y Accesibilidad.<text:s/></text:span></text:p>
        </text:list-item>
      </text:list>
      <text:p text:style-name="P85"/>
      <text:list text:style-name="LFO1" text:continue-numbering="true">
        <text:list-item>
          <text:p text:style-name="P86"><text:span text:style-name="T87">Sra. Dª. Agla</text:span><text:span text:style-name="T88">é<text:s/></text:span><text:span text:style-name="T89">Arbelo Herná</text:span><text:span text:style-name="T90">ndez, provista de DNI n</text:span><text:span text:style-name="T91">ú</text:span><text:span text:style-name="T92">mero 43377808S</text:span><text:span text:style-name="T93">, en razón de su cargo de Coordinadora General de Planificación Estrat</text:span><text:span text:style-name="T94">é</text:span><text:span text:style-name="T95">gica.</text:span></text:p>
        </text:list-item>
      </text:list>
      <text:p text:style-name="P96"/>
      <text:p text:style-name="P97"><text:span text:style-name="T98">Y, en virtud de lo expuesto, corresponde al Patronato pronunciarse sobre la propuesta del Alcalde Presidente, quien ostenta el cargo de Presidente del Patronato, sobre la nueva composición de dicho órgano de gobierno.</text:span></text:p>
      <text:p text:style-name="P99"/>
      <text:p text:style-name="P100"><text:span text:style-name="T101">El Patronato<text:s/></text:span><text:span text:style-name="T102">acuerda por unanimidad</text:span><text:span text:style-name="T103"><text:s/>aprobar la propuesta del Presidente y, según establece el artículo 12.2.c) de los Estatutos por los que se rige esta Fundación:</text:span></text:p>
      <text:p text:style-name="P104"/>
      <text:list text:style-name="LFO2" text:continue-numbering="true">
        <text:list-item>
          <text:p text:style-name="P105">Designar como nuevas vocales del Patronato a Dª Gladis de León León, Dª. Zaida Candelaria González Rodríguez, Dª Rosario González Carballo, Dª Carmen Dolores Pérez Pérez.<text:s/></text:p>
        </text:list-item>
      </text:list>
      <text:p text:style-name="P106"/>
      <text:list text:style-name="LFO2" text:continue-numbering="true">
        <text:list-item>
          <text:p text:style-name="P107">Ratificar el nombramiento como vocales de Dª. Evelyn Alonso Hernández y Dª. Aglaé Arbelo Hernández.<text:s/></text:p>
        </text:list-item>
      </text:list>
      <text:p text:style-name="P108"/>
      <text:p text:style-name="P109"><text:span text:style-name="T110">Las nuevas vocales del Patronato, Dª Gladis de León León, Dª. Zaida Candelaria González Rodríguez, Dª Rosario González Carballo y Dª Carmen Dolores Pérez Pérez, que asisten presencialmente a la reunión, aceptan expresamente el cargo para el que han sido designadas y se comprometen a desempeñarlo con la diligencia de una representante leal.<text:s/></text:span></text:p>
      <text:p text:style-name="P111"/>
      <text:p text:style-name="P112"/>
      <text:list text:style-name="LFO2">
        <text:list-item text:start-value="3">
          <text:p text:style-name="P113">Cese y nombramiento de Secretario del Patronato.</text:p>
        </text:list-item>
      </text:list>
      <text:p text:style-name="P114"/>
      <text:p text:style-name="P115"><text:span text:style-name="T116">El Presidente cede la palabra al Vicepresidente para que informe respecto de los términos de los acuerdos a tomar en relación con este punto del orden del día.<text:s/></text:span></text:p>
      <text:p text:style-name="P117"/>
      <text:p text:style-name="P118"><text:span text:style-name="T119">Pone de manifiesto, el Vicepresidente, que la modificación habida en la Jefatura del Servicio Técnico de Sostenibilidad Ambiental, hasta hace poco ostentada por D. Pedro González Sánchez, y ahora por D. Raquel Palenzuela García, cargo en razón del cual aquel fue designado patrono y Secretario del Patronato, repercuten en cambios en la composición del mismo, de conformidad con los Estatutos por los que esta se rige.</text:span></text:p>
      <text:p text:style-name="P120"/>
      <text:soft-page-break/>
      <text:p text:style-name="P121"><text:span text:style-name="T122">Tales Estatutos disponen en su artículo 12.2.c) que<text:s/></text:span><text:span text:style-name="T123">el resto de patronos serán nombrados por el propio patronato, garantizándose que el Ayuntamiento de Santa Cruz de Tenerife cuente con una representación mayoritaria o suficiente para garantizar el control sobre la gestión de los bienes y derechos del patrimonio fundacional<text:s/></text:span><text:span text:style-name="T124">y, añade, que</text:span><text:span text:style-name="T125"><text:s/>los patronos que representen al Ayuntamiento serán nombrados a propuesta del Alcalde/sa del Excmo. Ayuntamiento de Santa Cruz de Tenerife.<text:s/></text:span><text:span text:style-name="T126">Además, prevé el artículo 22.1 de los Estatutos que<text:s/></text:span><text:span text:style-name="T127">el cese de los patronos de la Fundación se producirá en los supuestos siguientes: (…) d) Cese en el cargo por razón del cual fueron nombrados miembros del Patronato.</text:span></text:p>
      <text:p text:style-name="P128"/>
      <text:p text:style-name="P129"><text:span text:style-name="T130">A tenor de este precepto estatutario y en el ejercicio de las competencias que le son propias, el Sr. Alcalde-Presidente propone:</text:span></text:p>
      <text:p text:style-name="P131"/>
      <text:list text:style-name="LFO1" text:continue-numbering="true">
        <text:list-item>
          <text:p text:style-name="P132">La sustitución de D. Pedro González Sánchez en su condición de patrono y Secretario del Patronato, designado en representación del Ayuntamiento por su cese en calidad de Jefe del Servicio Técnico de Sostenibilidad Ambiental.</text:p>
        </text:list-item>
      </text:list>
      <text:p text:style-name="P133"/>
      <text:list text:style-name="LFO1" text:continue-numbering="true">
        <text:list-item>
          <text:p text:style-name="P134"><text:span text:style-name="T135">La designación como patrona y Secretaria del Patronato de la Fundación Santa Cruz Sostenible en representación de la Corporación Municipal a la Sra. Dª Raquel Palenzuela García, provista de DNI número 45450544Z, en razón a su cargo de Jefa del Servicio Técnico de Sostenibilidad Ambiental, a quien, además, se propone como Secretaria del Patronato.</text:span></text:p>
        </text:list-item>
      </text:list>
      <text:p text:style-name="P136"/>
      <text:p text:style-name="P137"><text:span text:style-name="T138">Y, en virtud de lo expuesto, corresponde al Patronato pronunciarse sobre la propuesta del Alcalde Presidente, quien ostenta el cargo de Presidente del Patronato, sobre la Secretaría de dicho órgano de gobierno.</text:span></text:p>
      <text:p text:style-name="P139"/>
      <text:p text:style-name="P140"><text:span text:style-name="T141">El Patronato<text:s/></text:span><text:span text:style-name="T142">acuerda por unanimidad</text:span><text:span text:style-name="T143"><text:s/>aprobar la propuesta del Presidente y, según establece el artículo 12.2.c) de los Estatutos por los que se rige esta Fundación, nombrar como <text:s/>patrona y Secretaria del Patronato a Dª Raquel Palenzuela García, conformemente con el artículo 16 de los Estatutos fundacionales.</text:span></text:p>
      <text:p text:style-name="P144"/>
      <text:p text:style-name="P145"><text:span text:style-name="T146">La nueva patrona y Secretaria del Patronato, Dª Raquel Palenzuela García, al no asistir presencialmente a la sesión, aunque si telemáticamente, aceptará expresamente el cargo y asumirá el compromiso de su desempeño diligente en tanto representantes leales que harán constar en documento privado con firma legitimada por notario o notaria o mediante comparecencia en el Registro de Fundaciones de Canarias.<text:s/></text:span></text:p>
      <text:p text:style-name="P147"/>
      <text:p text:style-name="P148"/>
      <text:p text:style-name="P149"><text:span text:style-name="T150">A raíz de los acuerdos anteriores transcritos, la composición del Patronato de esta Fundación resultante queda como seguidamente se expone:</text:span></text:p>
      <text:p text:style-name="P151"/>
      <text:p text:style-name="P152"><text:span text:style-name="T153">Sr. D. José Manuel Bermúdez Esparza, Presidente<text:s/></text:span></text:p>
      <text:p text:style-name="P154"><text:span text:style-name="T155">Sr. D. Carlos Enrique Tarife Hernández, Vicepresidente</text:span></text:p>
      <text:p text:style-name="P156"><text:span text:style-name="T157">Sra. Dª. Raquel Palenzuela García, Secretaria<text:s/></text:span></text:p>
      <text:p text:style-name="P158"><text:span text:style-name="T159">Sr. D. Wolfredo Wildpret de la Torre<text:s/></text:span></text:p>
      <text:p text:style-name="P160"><text:span text:style-name="T161">Sr. D. Cipriano Marín Cabrera<text:s/></text:span></text:p>
      <text:p text:style-name="P162"><text:span text:style-name="T163">Sr. D. Tomás de Azcárate Bang<text:s/></text:span></text:p>
      <text:p text:style-name="P164"><text:span text:style-name="T165">Sr. D. Vicente Zapata Hernández<text:s/></text:span></text:p>
      <text:soft-page-break/>
      <text:p text:style-name="P166"><text:span text:style-name="T167">Sra. Dª. Maria Luisa Tejedor Salguero<text:s/></text:span></text:p>
      <text:p text:style-name="P168"><text:span text:style-name="T169">Sr. D. David Bustabad Reyes<text:s/></text:span></text:p>
      <text:p text:style-name="P170"><text:span text:style-name="T171">Sra. Dª. Gladis de León León<text:s/></text:span></text:p>
      <text:p text:style-name="P172"><text:span text:style-name="T173">Sra. Dª. Zaida Candelaria González Rodríguez</text:span></text:p>
      <text:p text:style-name="P174"><text:span text:style-name="T175">Sra. Dª. Rosario González Carballo</text:span></text:p>
      <text:p text:style-name="P176"><text:span text:style-name="T177">Sra. Dª Evelyn Alonso Hernández<text:s/></text:span></text:p>
      <text:p text:style-name="P178"><text:span text:style-name="T179">Sra. Dª. Carmen Dolores Pérez Pérez</text:span></text:p>
      <text:p text:style-name="P180"><text:span text:style-name="T181">Sra. Dª. Aglaé Arbelo Hernández</text:span></text:p>
      <text:p text:style-name="P182"/>
      <text:p text:style-name="P183"/>
      <text:list text:style-name="LFO2" text:continue-numbering="true">
        <text:list-item>
          <text:p text:style-name="P184">Aprobación, si procede, del Programa de Actuación, Inversiones y Financiación ejercicio 2024 (PAIF).</text:p>
        </text:list-item>
      </text:list>
      <text:p text:style-name="P185"/>
      <text:p text:style-name="P186"><text:span text:style-name="T187">El Presidente cede la palabra al Vicepresidente del Patronato para que exponga los aspectos más relevantes de los presupuestos de la Fundación para el ejercicio 2024 que se someten a la consideración del Patronato.</text:span></text:p>
      <text:p text:style-name="P188"/>
      <text:p text:style-name="P189"><text:span text:style-name="T190">Interviene D. Carlos Enrique Tarife Hernández quien enuncia y describe ordenadamente las actuaciones que se prevé</text:span><text:span text:style-name="T191">n llevar a<text:s/></text:span><text:span text:style-name="T192"><text:s/>cabo en el ejercicio 2024. Seguidamente, enuncia y expone las aplicaciones presupuestarias que constituyen el presupuesto de gastos así como el presupuesto de ingresos, que importan uno y otro 562.000,00 euros, así como la dotación presupuestaria de cada una de ellas, y subraya el equilibrio presupuestario previsto para el ejercicio 2024.</text:span></text:p>
      <text:p text:style-name="P193"/>
      <text:p text:style-name="P194"><text:span text:style-name="T195">El Patronato ACUERDA POR UNANIMIDAD aprobar el presupuesto-PAIF de la Fundación para el ejercicio 2023, que se adjunta a la presente acta.</text:span></text:p>
      <text:p text:style-name="P196"/>
      <text:p text:style-name="P197"/>
      <text:list text:style-name="LFO2" text:continue-numbering="true">
        <text:list-item>
          <text:p text:style-name="P198">Ruegos y preguntas.</text:p>
        </text:list-item>
      </text:list>
      <text:p text:style-name="P199"/>
      <text:p text:style-name="P200"><text:span text:style-name="T201">Dª. Marisa Luisa Tejedor Salguero, a raíz de la excedencia forzosa por cargo público [Director Insular del Medio Natural del Cabildo Insular de Tenerife], a partir del 6 de julio de 2023, de D. Pedro Millán del Rosario, quien ha venido prestando servicios como Gerente de esta Fundación desde el 22 de febrero de 2012, agradece explícitamente a este la encomiable labor realizada en la Fundación.<text:s/></text:span></text:p>
      <text:p text:style-name="P202"/>
      <text:p text:style-name="P203"><text:span text:style-name="T204">El Presidente, en su propio nombre y en el de todos los presentes, se suma al agradecimiento expresado y confía en que la designación de D. Pedro Millán del Rosario como Director Insular del Medio Natural redunde especialmente en beneficio de la Reserva de la Biosfera del Macizo de Anaga así como en la cooperación y colaboración con el área y los servicios competentes en materia medioambiental y de sostenibilidad del Ayuntamiento y, por extensión, con esta Fundación.</text:span></text:p>
      <text:p text:style-name="P205"/>
      <text:p text:style-name="P206"><text:span text:style-name="T207">D. Wolfredo Wildpret de la Torre, también se adhiere al agradecimiento a D. Pedro Millán del Rosario por tantos años dedicados a la Fundación, lamenta su pérdida como Director Gerente de la Fundación aunque se congratula por su designación como Director Insular.</text:span></text:p>
      <text:p text:style-name="P208"/>
      <text:p text:style-name="P209"><text:span text:style-name="T210">D. Vicente Zapata Hernández, asimismo, solicita que conste en acta su agradecimiento al equipo de trabajo de la Fundación por su excelente laboral durante esta última etapa y también a su<text:s/></text:span><text:soft-page-break/><text:span text:style-name="T211">Gerente, D. Pedro Millán del Rosario, destacando que la Fundación se ha convertido en una organización de prestigio que genera una actividad cada vez más reconocida dentro y fuera del municipio.<text:s/></text:span></text:p>
      <text:p text:style-name="P212"/>
      <text:p text:style-name="P213"/>
      <text:p text:style-name="P214"><text:span text:style-name="T215">Y sin más asuntos que tratar se levanta la sesión, siendo las 8.20 horas.<text:s/></text:span></text:p>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Ninguno" style:display-name="Ninguno" style:family="text">
      <style:text-properties style:rfc-language-tag="es-ES_tradnl" fo:language="es"/>
    </style:style>
    <style:style style:name="Poromisión" style:display-name="Por omisión" style:family="paragraph">
      <style:paragraph-properties fo:margin-top="0.1111in" fo:line-height="120%"/>
      <style:text-properties style:font-name="Helvetica Neue" style:font-name-complex="Arial Unicode MS" fo:color="#000000" fo:font-size="12pt" style:font-size-asian="12pt" style:font-size-complex="12pt"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1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2LVL3"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2LVL4" style:num-suffix="." style:num-format="1">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2LVL5" style:num-suffix="." style:num-format="1">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2LVL6" style:num-suffix="." style:num-format="1">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2LVL7" style:num-suffix="." style:num-format="1">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2LVL8" style:num-suffix="." style:num-format="1">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2LVL9" style:num-suffix="." style:num-format="1">
        <style:list-level-properties text:space-before="4in" text:min-label-width="0.2951in" text:list-level-position-and-space-mode="label-alignment">
          <style:list-level-label-alignment text:label-followed-by="listtab" fo:margin-left="4.2951in" fo:text-indent="-0.295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4">
      <text:list-level-style-bullet text:level="1" text:style-name="WW_CharLFO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4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4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4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4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4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4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4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4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5">
      <text:list-level-style-bullet text:level="1" text:style-name="WW_CharLFO5LVL1" text:bullet-char="•">
        <style:list-level-properties text:space-before="0.1965in" text:min-label-width="0.2729in" text:list-level-position-and-space-mode="label-alignment">
          <style:list-level-label-alignment text:label-followed-by="listtab" fo:margin-left="0.4694in" fo:text-indent="-0.2729in"/>
        </style:list-level-properties>
        <style:text-properties style:font-name="Arial Unicode MS"/>
      </text:list-level-style-bullet>
      <text:list-level-style-bullet text:level="2" text:style-name="WW_CharLFO5LVL2" text:bullet-char="•">
        <style:list-level-properties text:space-before="0.5in" text:min-label-width="0.2729in" text:list-level-position-and-space-mode="label-alignment">
          <style:list-level-label-alignment text:label-followed-by="listtab" fo:margin-left="0.7729in" fo:text-indent="-0.2729in"/>
        </style:list-level-properties>
        <style:text-properties style:font-name="Arial Unicode MS"/>
      </text:list-level-style-bullet>
      <text:list-level-style-bullet text:level="3" text:style-name="WW_CharLFO5LVL3" text:bullet-char="•">
        <style:list-level-properties text:space-before="1in" text:min-label-width="0.2729in" text:list-level-position-and-space-mode="label-alignment">
          <style:list-level-label-alignment text:label-followed-by="listtab" fo:margin-left="1.2729in" fo:text-indent="-0.2729in"/>
        </style:list-level-properties>
        <style:text-properties style:font-name="Arial Unicode MS"/>
      </text:list-level-style-bullet>
      <text:list-level-style-bullet text:level="4" text:style-name="WW_CharLFO5LVL4" text:bullet-char="•">
        <style:list-level-properties text:space-before="1.5in" text:min-label-width="0.2729in" text:list-level-position-and-space-mode="label-alignment">
          <style:list-level-label-alignment text:label-followed-by="listtab" fo:margin-left="1.7729in" fo:text-indent="-0.2729in"/>
        </style:list-level-properties>
        <style:text-properties style:font-name="Arial Unicode MS"/>
      </text:list-level-style-bullet>
      <text:list-level-style-bullet text:level="5" text:style-name="WW_CharLFO5LVL5" text:bullet-char="•">
        <style:list-level-properties text:space-before="2in" text:min-label-width="0.2729in" text:list-level-position-and-space-mode="label-alignment">
          <style:list-level-label-alignment text:label-followed-by="listtab" fo:margin-left="2.2729in" fo:text-indent="-0.2729in"/>
        </style:list-level-properties>
        <style:text-properties style:font-name="Arial Unicode MS"/>
      </text:list-level-style-bullet>
      <text:list-level-style-bullet text:level="6" text:style-name="WW_CharLFO5LVL6" text:bullet-char="•">
        <style:list-level-properties text:space-before="2.5in" text:min-label-width="0.2729in" text:list-level-position-and-space-mode="label-alignment">
          <style:list-level-label-alignment text:label-followed-by="listtab" fo:margin-left="2.7729in" fo:text-indent="-0.2729in"/>
        </style:list-level-properties>
        <style:text-properties style:font-name="Arial Unicode MS"/>
      </text:list-level-style-bullet>
      <text:list-level-style-bullet text:level="7" text:style-name="WW_CharLFO5LVL7" text:bullet-char="•">
        <style:list-level-properties text:space-before="3in" text:min-label-width="0.2729in" text:list-level-position-and-space-mode="label-alignment">
          <style:list-level-label-alignment text:label-followed-by="listtab" fo:margin-left="3.2729in" fo:text-indent="-0.2729in"/>
        </style:list-level-properties>
        <style:text-properties style:font-name="Arial Unicode MS"/>
      </text:list-level-style-bullet>
      <text:list-level-style-bullet text:level="8" text:style-name="WW_CharLFO5LVL8" text:bullet-char="•">
        <style:list-level-properties text:space-before="3.5in" text:min-label-width="0.2729in" text:list-level-position-and-space-mode="label-alignment">
          <style:list-level-label-alignment text:label-followed-by="listtab" fo:margin-left="3.7729in" fo:text-indent="-0.2729in"/>
        </style:list-level-properties>
        <style:text-properties style:font-name="Arial Unicode MS"/>
      </text:list-level-style-bullet>
      <text:list-level-style-bullet text:level="9" text:style-name="WW_CharLFO5LVL9" text:bullet-char="•">
        <style:list-level-properties text:space-before="4in" text:min-label-width="0.2729in" text:list-level-position-and-space-mode="label-alignment">
          <style:list-level-label-alignment text:label-followed-by="listtab" fo:margin-left="4.2729in" fo:text-indent="-0.2729in"/>
        </style:list-level-properties>
        <style:text-properties style:font-name="Arial Unicode MS"/>
      </text:list-level-style-bullet>
    </text:list-style>
    <text:list-style style:name="LFO6">
      <text:list-level-style-bullet text:level="1" text:style-name="WW_CharLFO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6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6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6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6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6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6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6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6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7">
      <text:list-level-style-bullet text:level="1" text:style-name="WW_CharLFO7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7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7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7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7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7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7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7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7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8">
      <text:list-level-style-bullet text:level="1" text:style-name="WW_CharLFO8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8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8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8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8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8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8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8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8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9">
      <text:list-level-style-number text:level="1" text:style-name="WW_CharLFO9LVL1" style:num-suffix=")" style:num-format="a" style:num-letter-sync="true">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9LVL2" style:num-suffix=")" style:num-format="a" style:num-letter-sync="true">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9LVL3" style:num-suffix=")" style:num-format="a" style:num-letter-sync="true">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9LVL4" style:num-suffix=")" style:num-format="a" style:num-letter-sync="true">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9LVL5" style:num-suffix=")" style:num-format="a" style:num-letter-sync="true">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9LVL6" style:num-suffix=")" style:num-format="a" style:num-letter-sync="true">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9LVL7" style:num-suffix=")" style:num-format="a" style:num-letter-sync="true">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9LVL8" style:num-suffix=")" style:num-format="a" style:num-letter-sync="true">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9LVL9" style:num-suffix=")" style:num-format="a" style:num-letter-sync="true">
        <style:list-level-properties text:space-before="4in" text:min-label-width="0.2951in" text:list-level-position-and-space-mode="label-alignment">
          <style:list-level-label-alignment text:label-followed-by="listtab" fo:margin-left="4.2951in" fo:text-indent="-0.2951in"/>
        </style:list-level-properties>
      </text:list-level-style-number>
    </text:list-style>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1.5076in"/>
      </style:header-style>
      <style:footer-style>
        <style:header-footer-properties style:dynamic-spacing="true" fo:min-height="0.1972in"/>
      </style:footer-style>
    </style:page-layout>
    <style:style style:name="P2" style:parent-style-name="Cabeceraypie"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389in none" fo:background-color="transparent"/>
    </style:style>
  </office:automatic-styles>
  <office:master-styles>
    <style:master-page style:name="MP0" style:page-layout-name="PL0">
      <style:header>
        <text:p text:style-name="P2"><draw:frame draw:style-name="a0" draw:name="officeArt object" text:anchor-type="as-char" svg:x="0in" svg:y="0in" svg:width="2.00172in" svg:height="1.31613in" style:rel-width="scale" style:rel-height="scale"><draw:image xlink:href="media/image1.tif" xlink:type="simple" xlink:show="embed" xlink:actuate="onLoad"/><svg:title/><svg:desc>Imagen</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Ursula Perez Perez</meta:initial-creator>
    <dc:creator>Maria Ursula Perez Perez</dc:creator>
    <meta:creation-date>2024-02-20T10:32:00Z</meta:creation-date>
    <dc:date>2024-02-20T10:32:00Z</dc:date>
    <meta:template xlink:href="Normal" xlink:type="simple"/>
    <meta:editing-cycles>2</meta:editing-cycles>
    <meta:editing-duration>PT60S</meta:editing-duration>
    <meta:document-statistic meta:page-count="6" meta:paragraph-count="25" meta:word-count="1985" meta:character-count="12880" meta:row-count="91" meta:non-whitespace-character-count="10920"/>
  </office:meta>
</office:document-meta>
</file>